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021</text:p>
          </table:table-cell>
          <table:table-cell table:number-columns-repeated="4" table:style-name="ce10"/>
          <table:table-cell office:value-type="string" table:style-name="ce12">
            <text:p>14.0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50" table:style-name="ce16">
            <text:p>15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37" table:style-name="ce17">
            <text:p>33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1:030301:985</text:p>
          </table:table-cell>
          <table:covered-table-cell/>
          <table:table-cell office:value-type="float" office:value="489629.57" table:style-name="ce20">
            <text:p>489629,57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2:060003:5011</text:p>
          </table:table-cell>
          <table:covered-table-cell/>
          <table:table-cell office:value-type="float" office:value="1525030.78" table:style-name="ce20">
            <text:p>1525030,78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2:080007:620</text:p>
          </table:table-cell>
          <table:covered-table-cell/>
          <table:table-cell office:value-type="float" office:value="778155.07" table:style-name="ce20">
            <text:p>778155,07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2:250005:4841</text:p>
          </table:table-cell>
          <table:covered-table-cell/>
          <table:table-cell office:value-type="float" office:value="456516.28" table:style-name="ce20">
            <text:p>456516,28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2:250005:4842</text:p>
          </table:table-cell>
          <table:covered-table-cell/>
          <table:table-cell office:value-type="float" office:value="328371.12" table:style-name="ce20">
            <text:p>328371,12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2:250005:4843</text:p>
          </table:table-cell>
          <table:covered-table-cell/>
          <table:table-cell office:value-type="float" office:value="328371.12" table:style-name="ce20">
            <text:p>328371,12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2:250005:4844</text:p>
          </table:table-cell>
          <table:covered-table-cell/>
          <table:table-cell office:value-type="float" office:value="328371.12" table:style-name="ce20">
            <text:p>328371,12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02:250005:4845</text:p>
          </table:table-cell>
          <table:covered-table-cell/>
          <table:table-cell office:value-type="float" office:value="328371.12" table:style-name="ce20">
            <text:p>328371,12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02:250005:4846</text:p>
          </table:table-cell>
          <table:covered-table-cell/>
          <table:table-cell office:value-type="float" office:value="328371.12" table:style-name="ce20">
            <text:p>328371,12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02:250005:4847</text:p>
          </table:table-cell>
          <table:covered-table-cell/>
          <table:table-cell office:value-type="float" office:value="328371.12" table:style-name="ce20">
            <text:p>328371,12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04:060001:923</text:p>
          </table:table-cell>
          <table:covered-table-cell/>
          <table:table-cell office:value-type="float" office:value="4215.57" table:style-name="ce20">
            <text:p>4215,57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04:070002:372</text:p>
          </table:table-cell>
          <table:covered-table-cell/>
          <table:table-cell office:value-type="float" office:value="624137.4" table:style-name="ce20">
            <text:p>624137,40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04:350002:1095</text:p>
          </table:table-cell>
          <table:covered-table-cell/>
          <table:table-cell office:value-type="float" office:value="9547.15" table:style-name="ce20">
            <text:p>9547,15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08:010501:655</text:p>
          </table:table-cell>
          <table:covered-table-cell/>
          <table:table-cell office:value-type="float" office:value="9929.9500000000007" table:style-name="ce20">
            <text:p>9929,95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08:011003:640</text:p>
          </table:table-cell>
          <table:covered-table-cell/>
          <table:table-cell office:value-type="float" office:value="71374.5" table:style-name="ce20">
            <text:p>71374,50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09:020705:585</text:p>
          </table:table-cell>
          <table:covered-table-cell/>
          <table:table-cell office:value-type="float" office:value="5507.21" table:style-name="ce20">
            <text:p>5507,21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11:030301:2005</text:p>
          </table:table-cell>
          <table:covered-table-cell/>
          <table:table-cell office:value-type="float" office:value="274118.58" table:style-name="ce20">
            <text:p>274118,58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11:040401:396</text:p>
          </table:table-cell>
          <table:covered-table-cell/>
          <table:table-cell office:value-type="float" office:value="5300.91" table:style-name="ce20">
            <text:p>5300,91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13:140003:641</text:p>
          </table:table-cell>
          <table:covered-table-cell/>
          <table:table-cell office:value-type="float" office:value="5078.7700000000004" table:style-name="ce20">
            <text:p>5078,77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15:030901:149</text:p>
          </table:table-cell>
          <table:covered-table-cell/>
          <table:table-cell office:value-type="float" office:value="460509.29" table:style-name="ce20">
            <text:p>460509,29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16:020405:248</text:p>
          </table:table-cell>
          <table:covered-table-cell/>
          <table:table-cell office:value-type="float" office:value="2294.2399999999998" table:style-name="ce20">
            <text:p>2294,24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16:030807:263</text:p>
          </table:table-cell>
          <table:covered-table-cell/>
          <table:table-cell office:value-type="float" office:value="37145.49" table:style-name="ce20">
            <text:p>37145,49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17:030702:458</text:p>
          </table:table-cell>
          <table:covered-table-cell/>
          <table:table-cell office:value-type="float" office:value="316179.44" table:style-name="ce20">
            <text:p>316179,44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19:010009:333</text:p>
          </table:table-cell>
          <table:covered-table-cell/>
          <table:table-cell office:value-type="float" office:value="2067.9299999999998" table:style-name="ce20">
            <text:p>2067,93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19:030005:270</text:p>
          </table:table-cell>
          <table:covered-table-cell/>
          <table:table-cell office:value-type="float" office:value="1263238.68" table:style-name="ce20">
            <text:p>1263238,68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19:060015:713</text:p>
          </table:table-cell>
          <table:covered-table-cell/>
          <table:table-cell office:value-type="float" office:value="20222.72" table:style-name="ce20">
            <text:p>20222,72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21:020016:2019</text:p>
          </table:table-cell>
          <table:covered-table-cell/>
          <table:table-cell office:value-type="float" office:value="6305887.8899999997" table:style-name="ce20">
            <text:p>6305887,89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24:010202:579</text:p>
          </table:table-cell>
          <table:covered-table-cell/>
          <table:table-cell office:value-type="float" office:value="66723.600000000006" table:style-name="ce20">
            <text:p>66723,60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24:010302:667</text:p>
          </table:table-cell>
          <table:covered-table-cell/>
          <table:table-cell office:value-type="float" office:value="9802.01" table:style-name="ce20">
            <text:p>9802,01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24:030702:979</text:p>
          </table:table-cell>
          <table:covered-table-cell/>
          <table:table-cell office:value-type="float" office:value="47769.98" table:style-name="ce20">
            <text:p>47769,98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25:020602:357</text:p>
          </table:table-cell>
          <table:covered-table-cell/>
          <table:table-cell office:value-type="float" office:value="32753543.079999998" table:style-name="ce20">
            <text:p>32753543,08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26:010401:504</text:p>
          </table:table-cell>
          <table:covered-table-cell/>
          <table:table-cell office:value-type="float" office:value="3581.87" table:style-name="ce20">
            <text:p>3581,87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26:030101:4562</text:p>
          </table:table-cell>
          <table:covered-table-cell/>
          <table:table-cell office:value-type="float" office:value="196621.97" table:style-name="ce20">
            <text:p>196621,97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26:030302:1195</text:p>
          </table:table-cell>
          <table:covered-table-cell/>
          <table:table-cell office:value-type="float" office:value="233959.13" table:style-name="ce20">
            <text:p>233959,13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31:030803:1344</text:p>
          </table:table-cell>
          <table:covered-table-cell/>
          <table:table-cell office:value-type="float" office:value="837729.54" table:style-name="ce20">
            <text:p>837729,54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32:010010:584</text:p>
          </table:table-cell>
          <table:covered-table-cell/>
          <table:table-cell office:value-type="float" office:value="10479.950000000001" table:style-name="ce20">
            <text:p>10479,95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32:010103:774</text:p>
          </table:table-cell>
          <table:covered-table-cell/>
          <table:table-cell office:value-type="float" office:value="11445.24" table:style-name="ce20">
            <text:p>11445,24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32:030004:405</text:p>
          </table:table-cell>
          <table:covered-table-cell/>
          <table:table-cell office:value-type="float" office:value="16810.990000000002" table:style-name="ce20">
            <text:p>16810,99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33:020201:274</text:p>
          </table:table-cell>
          <table:covered-table-cell/>
          <table:table-cell office:value-type="float" office:value="1477049.31" table:style-name="ce20">
            <text:p>1477049,31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33:020202:314</text:p>
          </table:table-cell>
          <table:covered-table-cell/>
          <table:table-cell office:value-type="float" office:value="1724947.64" table:style-name="ce20">
            <text:p>1724947,64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33:033208:803</text:p>
          </table:table-cell>
          <table:covered-table-cell/>
          <table:table-cell office:value-type="float" office:value="281938.53000000003" table:style-name="ce20">
            <text:p>281938,53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33:033215:899</text:p>
          </table:table-cell>
          <table:covered-table-cell/>
          <table:table-cell office:value-type="float" office:value="1500943.78" table:style-name="ce20">
            <text:p>1500943,78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33:040801:10915</text:p>
          </table:table-cell>
          <table:covered-table-cell/>
          <table:table-cell office:value-type="float" office:value="1013786.14" table:style-name="ce20">
            <text:p>1013786,14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33:040802:9636</text:p>
          </table:table-cell>
          <table:covered-table-cell/>
          <table:table-cell office:value-type="float" office:value="2142150.64" table:style-name="ce20">
            <text:p>2142150,64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33:040802:9637</text:p>
          </table:table-cell>
          <table:covered-table-cell/>
          <table:table-cell office:value-type="float" office:value="1655618.66" table:style-name="ce20">
            <text:p>1655618,66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33:042301:565</text:p>
          </table:table-cell>
          <table:covered-table-cell/>
          <table:table-cell office:value-type="float" office:value="1480888.75" table:style-name="ce20">
            <text:p>1480888,75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33:050502:915</text:p>
          </table:table-cell>
          <table:covered-table-cell/>
          <table:table-cell office:value-type="float" office:value="1130341.48" table:style-name="ce20">
            <text:p>1130341,48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34:010304:449</text:p>
          </table:table-cell>
          <table:covered-table-cell/>
          <table:table-cell office:value-type="float" office:value="68118.7" table:style-name="ce20">
            <text:p>68118,70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34:010707:606</text:p>
          </table:table-cell>
          <table:covered-table-cell/>
          <table:table-cell office:value-type="float" office:value="185055.76" table:style-name="ce20">
            <text:p>185055,76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36:330009:758</text:p>
          </table:table-cell>
          <table:covered-table-cell/>
          <table:table-cell office:value-type="float" office:value="1070953.58" table:style-name="ce20">
            <text:p>1070953,58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39:021505:715</text:p>
          </table:table-cell>
          <table:covered-table-cell/>
          <table:table-cell office:value-type="float" office:value="329546.43" table:style-name="ce20">
            <text:p>329546,43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39:031901:365</text:p>
          </table:table-cell>
          <table:covered-table-cell/>
          <table:table-cell office:value-type="float" office:value="224753.89" table:style-name="ce20">
            <text:p>224753,89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41:010501:1493</text:p>
          </table:table-cell>
          <table:covered-table-cell/>
          <table:table-cell office:value-type="float" office:value="413805.74" table:style-name="ce20">
            <text:p>413805,74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41:010501:1531</text:p>
          </table:table-cell>
          <table:covered-table-cell/>
          <table:table-cell office:value-type="float" office:value="347934.62" table:style-name="ce20">
            <text:p>347934,62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41:010805:381</text:p>
          </table:table-cell>
          <table:covered-table-cell/>
          <table:table-cell office:value-type="float" office:value="219484.86" table:style-name="ce20">
            <text:p>219484,86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41:010805:382</text:p>
          </table:table-cell>
          <table:covered-table-cell/>
          <table:table-cell office:value-type="float" office:value="468724.03" table:style-name="ce20">
            <text:p>468724,03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41:010805:383</text:p>
          </table:table-cell>
          <table:covered-table-cell/>
          <table:table-cell office:value-type="float" office:value="223349.03" table:style-name="ce20">
            <text:p>223349,03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42:010201:620</text:p>
          </table:table-cell>
          <table:covered-table-cell/>
          <table:table-cell office:value-type="float" office:value="1041460.32" table:style-name="ce20">
            <text:p>1041460,32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42:010202:743</text:p>
          </table:table-cell>
          <table:covered-table-cell/>
          <table:table-cell office:value-type="float" office:value="283981.25" table:style-name="ce20">
            <text:p>283981,25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42:060104:922</text:p>
          </table:table-cell>
          <table:covered-table-cell/>
          <table:table-cell office:value-type="float" office:value="1207414.83" table:style-name="ce20">
            <text:p>1207414,83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42:100201:1544</text:p>
          </table:table-cell>
          <table:covered-table-cell/>
          <table:table-cell office:value-type="float" office:value="7563268.3899999997" table:style-name="ce20">
            <text:p>7563268,39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43:010101:345</text:p>
          </table:table-cell>
          <table:covered-table-cell/>
          <table:table-cell office:value-type="float" office:value="76305.820000000007" table:style-name="ce20">
            <text:p>76305,82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43:090103:290</text:p>
          </table:table-cell>
          <table:covered-table-cell/>
          <table:table-cell office:value-type="float" office:value="96511.1" table:style-name="ce20">
            <text:p>96511,10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44:140011:206</text:p>
          </table:table-cell>
          <table:covered-table-cell/>
          <table:table-cell office:value-type="float" office:value="475991.88" table:style-name="ce20">
            <text:p>475991,88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46:060404:575</text:p>
          </table:table-cell>
          <table:covered-table-cell/>
          <table:table-cell office:value-type="float" office:value="382963.14" table:style-name="ce20">
            <text:p>382963,14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50:060001:898</text:p>
          </table:table-cell>
          <table:covered-table-cell/>
          <table:table-cell office:value-type="float" office:value="1785400.76" table:style-name="ce20">
            <text:p>1785400,76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51:010302:772</text:p>
          </table:table-cell>
          <table:covered-table-cell/>
          <table:table-cell office:value-type="float" office:value="316610.28999999998" table:style-name="ce20">
            <text:p>316610,29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52:140016:369</text:p>
          </table:table-cell>
          <table:covered-table-cell/>
          <table:table-cell office:value-type="float" office:value="516956.56" table:style-name="ce20">
            <text:p>516956,56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52:140017:516</text:p>
          </table:table-cell>
          <table:covered-table-cell/>
          <table:table-cell office:value-type="float" office:value="68931.429999999993" table:style-name="ce20">
            <text:p>68931,43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54:020401:767</text:p>
          </table:table-cell>
          <table:covered-table-cell/>
          <table:table-cell office:value-type="float" office:value="25710.16" table:style-name="ce20">
            <text:p>25710,16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58:080314:569</text:p>
          </table:table-cell>
          <table:covered-table-cell/>
          <table:table-cell office:value-type="float" office:value="963375.84" table:style-name="ce20">
            <text:p>963375,84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60:150101:5760</text:p>
          </table:table-cell>
          <table:covered-table-cell/>
          <table:table-cell office:value-type="float" office:value="993301.05" table:style-name="ce20">
            <text:p>993301,05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61:010202:1801</text:p>
          </table:table-cell>
          <table:covered-table-cell/>
          <table:table-cell office:value-type="float" office:value="91677422.290000007" table:style-name="ce20">
            <text:p>91677422,29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61:011026:260</text:p>
          </table:table-cell>
          <table:covered-table-cell/>
          <table:table-cell office:value-type="float" office:value="19520.28" table:style-name="ce20">
            <text:p>19520,28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61:021031:779</text:p>
          </table:table-cell>
          <table:covered-table-cell/>
          <table:table-cell office:value-type="float" office:value="1118409.44" table:style-name="ce20">
            <text:p>1118409,44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61:021041:853</text:p>
          </table:table-cell>
          <table:covered-table-cell/>
          <table:table-cell office:value-type="float" office:value="21572683.91" table:style-name="ce20">
            <text:p>21572683,91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61:050403:796</text:p>
          </table:table-cell>
          <table:covered-table-cell/>
          <table:table-cell office:value-type="float" office:value="195436.44" table:style-name="ce20">
            <text:p>195436,44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61:050601:11380</text:p>
          </table:table-cell>
          <table:covered-table-cell/>
          <table:table-cell office:value-type="float" office:value="1808812.6" table:style-name="ce20">
            <text:p>1808812,60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61:050601:11383</text:p>
          </table:table-cell>
          <table:covered-table-cell/>
          <table:table-cell office:value-type="float" office:value="1420538.7" table:style-name="ce20">
            <text:p>1420538,70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61:051901:3585</text:p>
          </table:table-cell>
          <table:covered-table-cell/>
          <table:table-cell office:value-type="float" office:value="2432582.7999999998" table:style-name="ce20">
            <text:p>2432582,80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62:000000:504</text:p>
          </table:table-cell>
          <table:covered-table-cell/>
          <table:table-cell office:value-type="float" office:value="1507119.44" table:style-name="ce20">
            <text:p>1507119,44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62:000000:505</text:p>
          </table:table-cell>
          <table:covered-table-cell/>
          <table:table-cell office:value-type="float" office:value="4330670.0599999996" table:style-name="ce20">
            <text:p>4330670,06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62:000000:506</text:p>
          </table:table-cell>
          <table:covered-table-cell/>
          <table:table-cell office:value-type="float" office:value="3217586.3" table:style-name="ce20">
            <text:p>3217586,30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62:000000:507</text:p>
          </table:table-cell>
          <table:covered-table-cell/>
          <table:table-cell office:value-type="float" office:value="2207191.7799999998" table:style-name="ce20">
            <text:p>2207191,78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62:020303:201</text:p>
          </table:table-cell>
          <table:covered-table-cell/>
          <table:table-cell office:value-type="float" office:value="248363278.36000001" table:style-name="ce20">
            <text:p>248363278,36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62:020303:309</text:p>
          </table:table-cell>
          <table:covered-table-cell/>
          <table:table-cell office:value-type="float" office:value="576291.19999999995" table:style-name="ce20">
            <text:p>576291,20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62:031206:31</text:p>
          </table:table-cell>
          <table:covered-table-cell/>
          <table:table-cell office:value-type="float" office:value="440490.32" table:style-name="ce20">
            <text:p>440490,32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62:031302:309</text:p>
          </table:table-cell>
          <table:covered-table-cell/>
          <table:table-cell office:value-type="float" office:value="117682.88" table:style-name="ce20">
            <text:p>117682,88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63:000000:7427</text:p>
          </table:table-cell>
          <table:covered-table-cell/>
          <table:table-cell office:value-type="float" office:value="298680.53000000003" table:style-name="ce20">
            <text:p>298680,53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63:000000:7428</text:p>
          </table:table-cell>
          <table:covered-table-cell/>
          <table:table-cell office:value-type="float" office:value="492124.55" table:style-name="ce20">
            <text:p>492124,55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63:000000:7429</text:p>
          </table:table-cell>
          <table:covered-table-cell/>
          <table:table-cell office:value-type="float" office:value="399487.91" table:style-name="ce20">
            <text:p>399487,91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63:000000:7430</text:p>
          </table:table-cell>
          <table:covered-table-cell/>
          <table:table-cell office:value-type="float" office:value="402856.89" table:style-name="ce20">
            <text:p>402856,89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63:000000:7431</text:p>
          </table:table-cell>
          <table:covered-table-cell/>
          <table:table-cell office:value-type="float" office:value="413558.2" table:style-name="ce20">
            <text:p>413558,20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63:000000:7432</text:p>
          </table:table-cell>
          <table:covered-table-cell/>
          <table:table-cell office:value-type="float" office:value="492124.55" table:style-name="ce20">
            <text:p>492124,55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63:000000:7433</text:p>
          </table:table-cell>
          <table:covered-table-cell/>
          <table:table-cell office:value-type="float" office:value="399487.91" table:style-name="ce20">
            <text:p>399487,91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63:010113:581</text:p>
          </table:table-cell>
          <table:covered-table-cell/>
          <table:table-cell office:value-type="float" office:value="197463.98" table:style-name="ce20">
            <text:p>197463,98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63:010113:582</text:p>
          </table:table-cell>
          <table:covered-table-cell/>
          <table:table-cell office:value-type="float" office:value="442811.43" table:style-name="ce20">
            <text:p>442811,43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63:010404:6578</text:p>
          </table:table-cell>
          <table:covered-table-cell/>
          <table:table-cell office:value-type="float" office:value="2984200.26" table:style-name="ce20">
            <text:p>2984200,26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63:010408:5291</text:p>
          </table:table-cell>
          <table:covered-table-cell/>
          <table:table-cell office:value-type="float" office:value="68125.63" table:style-name="ce20">
            <text:p>68125,63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63:010417:4862</text:p>
          </table:table-cell>
          <table:covered-table-cell/>
          <table:table-cell office:value-type="float" office:value="298673.07" table:style-name="ce20">
            <text:p>298673,07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63:010417:4863</text:p>
          </table:table-cell>
          <table:covered-table-cell/>
          <table:table-cell office:value-type="float" office:value="416660.08" table:style-name="ce20">
            <text:p>416660,08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63:010417:4864</text:p>
          </table:table-cell>
          <table:covered-table-cell/>
          <table:table-cell office:value-type="float" office:value="298673.07" table:style-name="ce20">
            <text:p>298673,07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63:020224:871</text:p>
          </table:table-cell>
          <table:covered-table-cell/>
          <table:table-cell office:value-type="float" office:value="2249952.06" table:style-name="ce20">
            <text:p>2249952,06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63:020308:1798</text:p>
          </table:table-cell>
          <table:covered-table-cell/>
          <table:table-cell office:value-type="float" office:value="1482813.09" table:style-name="ce20">
            <text:p>1482813,09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63:030433:1231</text:p>
          </table:table-cell>
          <table:covered-table-cell/>
          <table:table-cell office:value-type="float" office:value="2969901.2" table:style-name="ce20">
            <text:p>2969901,20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63:030434:1227</text:p>
          </table:table-cell>
          <table:covered-table-cell/>
          <table:table-cell office:value-type="float" office:value="1021605.39" table:style-name="ce20">
            <text:p>1021605,39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63:040432:244</text:p>
          </table:table-cell>
          <table:covered-table-cell/>
          <table:table-cell office:value-type="float" office:value="37192323.649999999" table:style-name="ce20">
            <text:p>37192323,65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63:050124:781</text:p>
          </table:table-cell>
          <table:covered-table-cell/>
          <table:table-cell office:value-type="float" office:value="566836.64" table:style-name="ce20">
            <text:p>566836,64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63:050130:841</text:p>
          </table:table-cell>
          <table:covered-table-cell/>
          <table:table-cell office:value-type="float" office:value="731780.33" table:style-name="ce20">
            <text:p>731780,33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63:050226:694</text:p>
          </table:table-cell>
          <table:covered-table-cell/>
          <table:table-cell office:value-type="float" office:value="3212894.1" table:style-name="ce20">
            <text:p>3212894,10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63:050250:430</text:p>
          </table:table-cell>
          <table:covered-table-cell/>
          <table:table-cell office:value-type="float" office:value="17323001.989999998" table:style-name="ce20">
            <text:p>17323001,99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63:050311:3492</text:p>
          </table:table-cell>
          <table:covered-table-cell/>
          <table:table-cell office:value-type="float" office:value="274435.7" table:style-name="ce20">
            <text:p>274435,70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63:050311:3493</text:p>
          </table:table-cell>
          <table:covered-table-cell/>
          <table:table-cell office:value-type="float" office:value="5285959.2" table:style-name="ce20">
            <text:p>5285959,20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63:050506:305</text:p>
          </table:table-cell>
          <table:covered-table-cell/>
          <table:table-cell office:value-type="float" office:value="2907788.72" table:style-name="ce20">
            <text:p>2907788,72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63:050723:514</text:p>
          </table:table-cell>
          <table:covered-table-cell/>
          <table:table-cell office:value-type="float" office:value="465618.55" table:style-name="ce20">
            <text:p>465618,55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63:050723:515</text:p>
          </table:table-cell>
          <table:covered-table-cell/>
          <table:table-cell office:value-type="float" office:value="551278.79" table:style-name="ce20">
            <text:p>551278,79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63:050811:1338</text:p>
          </table:table-cell>
          <table:covered-table-cell/>
          <table:table-cell office:value-type="float" office:value="220681.68" table:style-name="ce20">
            <text:p>220681,68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63:050811:1339</text:p>
          </table:table-cell>
          <table:covered-table-cell/>
          <table:table-cell office:value-type="float" office:value="220681.68" table:style-name="ce20">
            <text:p>220681,68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63:050811:1340</text:p>
          </table:table-cell>
          <table:covered-table-cell/>
          <table:table-cell office:value-type="float" office:value="251763.61" table:style-name="ce20">
            <text:p>251763,61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63:050811:1341</text:p>
          </table:table-cell>
          <table:covered-table-cell/>
          <table:table-cell office:value-type="float" office:value="251763.61" table:style-name="ce20">
            <text:p>251763,61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64:012208:494</text:p>
          </table:table-cell>
          <table:covered-table-cell/>
          <table:table-cell office:value-type="float" office:value="2394917.2200000002" table:style-name="ce20">
            <text:p>2394917,22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65:000000:2913</text:p>
          </table:table-cell>
          <table:covered-table-cell/>
          <table:table-cell office:value-type="float" office:value="146292.38" table:style-name="ce20">
            <text:p>146292,38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65:011201:3555</text:p>
          </table:table-cell>
          <table:covered-table-cell/>
          <table:table-cell office:value-type="float" office:value="28090.1" table:style-name="ce20">
            <text:p>28090,10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65:011702:2504</text:p>
          </table:table-cell>
          <table:covered-table-cell/>
          <table:table-cell office:value-type="float" office:value="78354.77" table:style-name="ce20">
            <text:p>78354,77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65:011713:15984</text:p>
          </table:table-cell>
          <table:covered-table-cell/>
          <table:table-cell office:value-type="float" office:value="2298238.02" table:style-name="ce20">
            <text:p>2298238,02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65:011713:16043</text:p>
          </table:table-cell>
          <table:covered-table-cell/>
          <table:table-cell office:value-type="float" office:value="2572093.4900000002" table:style-name="ce20">
            <text:p>2572093,49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65:011805:1324</text:p>
          </table:table-cell>
          <table:covered-table-cell/>
          <table:table-cell office:value-type="float" office:value="3279553.9" table:style-name="ce20">
            <text:p>3279553,90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65:011805:2641</text:p>
          </table:table-cell>
          <table:covered-table-cell/>
          <table:table-cell office:value-type="float" office:value="246610.34" table:style-name="ce20">
            <text:p>246610,34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65:011805:2642</text:p>
          </table:table-cell>
          <table:covered-table-cell/>
          <table:table-cell office:value-type="float" office:value="346009.4" table:style-name="ce20">
            <text:p>346009,40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22:65:016522:1127</text:p>
          </table:table-cell>
          <table:covered-table-cell/>
          <table:table-cell office:value-type="float" office:value="9461172.0199999996" table:style-name="ce20">
            <text:p>9461172,02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22:65:017444:253</text:p>
          </table:table-cell>
          <table:covered-table-cell/>
          <table:table-cell office:value-type="float" office:value="1629767.79" table:style-name="ce20">
            <text:p>1629767,79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22:66:010103:6305</text:p>
          </table:table-cell>
          <table:covered-table-cell/>
          <table:table-cell office:value-type="float" office:value="1950391.44" table:style-name="ce20">
            <text:p>1950391,44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22:66:050303:58</text:p>
          </table:table-cell>
          <table:covered-table-cell/>
          <table:table-cell office:value-type="float" office:value="718985.68" table:style-name="ce20">
            <text:p>718985,68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22:68:020718:307</text:p>
          </table:table-cell>
          <table:covered-table-cell/>
          <table:table-cell office:value-type="float" office:value="474904.06" table:style-name="ce20">
            <text:p>474904,06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22:70:000000:2057</text:p>
          </table:table-cell>
          <table:covered-table-cell/>
          <table:table-cell office:value-type="float" office:value="102397.42" table:style-name="ce20">
            <text:p>102397,42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22:70:000000:2058</text:p>
          </table:table-cell>
          <table:covered-table-cell/>
          <table:table-cell office:value-type="float" office:value="28768.34" table:style-name="ce20">
            <text:p>28768,34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22:70:010706:424</text:p>
          </table:table-cell>
          <table:covered-table-cell/>
          <table:table-cell office:value-type="float" office:value="16436.21" table:style-name="ce20">
            <text:p>16436,21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22:70:020404:1126</text:p>
          </table:table-cell>
          <table:covered-table-cell/>
          <table:table-cell office:value-type="float" office:value="238384.38" table:style-name="ce20">
            <text:p>238384,38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22:70:020601:2423</text:p>
          </table:table-cell>
          <table:covered-table-cell/>
          <table:table-cell office:value-type="float" office:value="88818.6" table:style-name="ce20">
            <text:p>88818,60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22:70:020717:726</text:p>
          </table:table-cell>
          <table:covered-table-cell/>
          <table:table-cell office:value-type="float" office:value="38636.129999999997" table:style-name="ce20">
            <text:p>38636,13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22:70:021002:1873</text:p>
          </table:table-cell>
          <table:covered-table-cell/>
          <table:table-cell office:value-type="float" office:value="52260.160000000003" table:style-name="ce20">
            <text:p>52260,16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22:70:021003:2350</text:p>
          </table:table-cell>
          <table:covered-table-cell/>
          <table:table-cell office:value-type="float" office:value="102808.89" table:style-name="ce20">
            <text:p>102808,89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22:70:021004:2017</text:p>
          </table:table-cell>
          <table:covered-table-cell/>
          <table:table-cell office:value-type="float" office:value="205732.28" table:style-name="ce20">
            <text:p>205732,28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22:70:021007:655</text:p>
          </table:table-cell>
          <table:covered-table-cell/>
          <table:table-cell office:value-type="float" office:value="48505.25" table:style-name="ce20">
            <text:p>48505,25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22:70:021208:76</text:p>
          </table:table-cell>
          <table:covered-table-cell/>
          <table:table-cell office:value-type="float" office:value="156819.81" table:style-name="ce20">
            <text:p>156819,81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22:70:021405:429</text:p>
          </table:table-cell>
          <table:covered-table-cell/>
          <table:table-cell office:value-type="float" office:value="181119.19" table:style-name="ce20">
            <text:p>181119,19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22:70:021408:791</text:p>
          </table:table-cell>
          <table:covered-table-cell/>
          <table:table-cell office:value-type="float" office:value="51795.519999999997" table:style-name="ce20">
            <text:p>51795,52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22:70:021726:344</text:p>
          </table:table-cell>
          <table:covered-table-cell/>
          <table:table-cell office:value-type="float" office:value="165376.22" table:style-name="ce20">
            <text:p>165376,22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22:70:030601:159</text:p>
          </table:table-cell>
          <table:covered-table-cell/>
          <table:table-cell office:value-type="float" office:value="1683426.98" table:style-name="ce20">
            <text:p>1683426,98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21">
            <text:p>150</text:p>
          </table:table-cell>
          <table:table-cell office:value-type="string" table:number-columns-spanned="2" table:number-rows-spanned="1" table:style-name="ce2">
            <text:p>22:72:010204:235</text:p>
          </table:table-cell>
          <table:covered-table-cell/>
          <table:table-cell office:value-type="float" office:value="516577.2" table:style-name="ce22">
            <text:p>516577,20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7">
            <text:p>30.0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2:060005:57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2:060006:20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3:010402:9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3:010603:3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4:070001:2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4:330002:1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5:070104:9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8:011224: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15:000000: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15:062204:5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18:030203:6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21:010033:5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22:020401:2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23:050002:83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26:020501:6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31:030504:2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31:030803:25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31:030803:25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33:000000:7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33:033207:1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33:042302:1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36:290001:9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36:330005:6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38:020854:1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39:000000:3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39:021904:17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39:021904:18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39:021904:18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39:021904:18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39:021904:18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39:021904:18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39:021904:18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39:021904:18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39:021904:18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39:021904:18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39:021904:18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39:021904:18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39:021904:18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39:021904:18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39:021904:18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39:021904:18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39:021904:18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39:021904:18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39:021904:18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39:021904:18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39:021904:18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39:021904:18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39:021904:18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39:021904:18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39:021904:18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39:021904:18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39:021904:18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39:021904:18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39:021904:18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39:021904:18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39:021904:18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39:021904:18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39:021904:18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39:021904:18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39:021904:18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39:021904:18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39:021904:18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39:021904:18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39:021904:18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39:021904:18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39:021904:18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39:021904:18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39:021904:18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39:021904:18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39:021904:18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39:021904:18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39:021904:18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39:021904:18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39:021904:18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39:021904:18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39:021904:18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39:021904:18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39:021904:18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39:021904:18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39:021904:18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39:021904:19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39:021904:19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39:021904:19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39:021904:19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39:021904:19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39:021904:7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40:020306:1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40:060343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41:010501:11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41:010501:13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41:010501:14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41:010501:14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42:100201:7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42:100201:7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47:100101:16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47:100101:3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47:100102:2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50:060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51:120202:4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52:070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52:140006:2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52:140016:1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57:100103:2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61:021031:1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61:051606:1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62:020713:1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62:021410: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63:010401:61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63:010404:1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63:010408: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63:010413:35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63:010414:8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63:010502:3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63:020308: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63:020311:3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63:020616:9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63:020639:6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63:030310:47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63:030405:470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63:040333:3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63:040432: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63:040513:6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63:050124: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63:050203:22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63:050301:4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63:050305:10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63:050305:26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63:050311:21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63:050311:21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63:050311: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63:050313: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63:050349:2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63:050441:1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63:050807:17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64:010501:3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65:011316:1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65:011624:4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65:011713:11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65:011713:159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65:011713:159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65:011713:159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65:011713:159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65:011713:159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65:011713:159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65:011713:159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65:011713:159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65:011713:159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65:011713:159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65:011713:159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65:011713:159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65:011713:159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65:011713:159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65:011713:159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65:011713:159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65:011713:159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65:011713:159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65:011713:159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65:011713:159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65:011713:159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65:011713:159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65:011713:159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65:011713:159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65:011713:159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65:011713:159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65:011713:159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65:011713:159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65:011713:159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65:011713:159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65:011713:159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65:011713:159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65:011713:159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65:011713:159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65:011713:159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65:011713:159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65:011713:159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65:011713:159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65:011713:159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65:011713:159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65:011713:159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65:011713:159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65:011713:159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65:011713:159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65:011713:159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65:011713:159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65:011713:159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65:011713:159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65:011713:159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65:011713:159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65:011713:159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65:011713:159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65:011713:159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65:011713:159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65:011713:160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65:011713:160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65:011713:160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65:011713:160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65:011713:160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65:011713:160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65:011713:160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65:011713:1600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65:011713:160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65:011713:160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65:011713:160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65:011713:160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65:011713:160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65:011713:160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65:011713:160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65:011713:160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65:011713:160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65:011713:160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65:011713:160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65:011713:160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65:011713:160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65:011713:160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65:011713:160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65:011713:160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65:011713:160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65:011713:160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65:011713:160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65:011713:160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65:011713:160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65:011713:160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65:011713:160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65:011713:160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65:011713:160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65:011713:160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65:011713:160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65:011713:160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65:011713:160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65:011713:160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65:011713:160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65:011713:160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65:011713:160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65:011713:160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65:011713:160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65:011713:160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65:011713:160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65:011713:160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65:011713:160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65:011713:160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65:011713:160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65:011713:160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65:011713:160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65:011713:160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65:011713:160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65:011713:160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65:011713:160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65:011713:160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65:011713:160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65:011713:160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65:011713:160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65:011713:212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65:011713:215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65:011713:50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65:011713:51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65:011805:21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65:015941:3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65:016212: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65:016213: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65:016236:1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65:016306:6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65:016306:6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65:016306:6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65:016306:7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65:016306:7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65:016306:7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65:016309:12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65:017252:1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65:017310:2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65:017310:2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66:010101:32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66:010101:32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66:010101:6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66:1901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66:1901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66:1901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66:1901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66:1901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66:1901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66:1901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66:1901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66:1901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66:1901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66:1901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66:1901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66:1901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66:1901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66:1901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66:190101: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2:66:190101: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2:66:190101: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2:66:190101: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22:66:190101: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22:66:190101: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22:66:190101: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22:66:190101: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22:66:190101: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22:66:190101: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22:66:190101: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22:66:190101: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22:66:190101: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22:66:190101: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22:66:190101: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22:66:190101: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22:66:190101: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22:66:190101: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22:66:190101: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22:66:190101: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22:66:190101: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22:66:190101: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22:66:190101: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22:66:190101: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22:66:190101: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22:66:190101: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22:68:010306:1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22:69:010103:3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22:69:020317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22:70:010302:7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22:70:010303:3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22:70:010303:3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22:70:011173:1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22:70:011173:2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22:70:011173:2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22:70:020301:27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22:70:020301:32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22:70:020404: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22:70:020719:6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22:70:021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22:70:021003:15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22:70:021004:15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22:70:021005:5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22:70:021136:7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22:70:021327: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22:70:021602:3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22:70:021904:2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22:70:022020:2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21">
            <text:p>337</text:p>
          </table:table-cell>
          <table:table-cell office:value-type="string" table:number-columns-spanned="3" table:number-rows-spanned="1" table:style-name="ce2">
            <text:p>22:72:090201:30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DAE1F1E64327A84D3F589F26D2F715725D42CAA40DE99132C29E3BFDF276AD0C7431537683B0C6C452671E2D0F838580888C1788316CADF50D94B6D140D2195E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0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Овсянникова Алла Владимировна</meta:initial-creator>
    <dc:creator>Овсянникова Алла Владимировна</dc:creator>
    <meta:creation-date>2024-02-14T08:44:41Z</meta:creation-date>
    <dc:date>2024-02-14T08:44:41Z</dc:date>
  </office:meta>
</office:document-meta>
</file>